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174in" table:align="margins"/>
    </style:style>
    <style:style style:name="Table1.A" style:family="table-column">
      <style:table-column-properties style:column-width="1.6861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Bar d. ___/___-___<text:tab/><text:tab/><text:tab/><text:tab/><text:tab/><text:tab/><text:tab/><text:tab/><text:tab/><text:tab/><text:tab/><text:span text:style-name="T2">10 streger pr. celle!</text:span></text:p>
      <text:p text:style-name="P1"><text:span text:style-name="T2"/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3">Fadøl Alm.</text:p>
            <text:p text:style-name="P3">nr. 65 - 15kr</text:p>
          </table:table-cell>
          <table:table-cell table:style-name="Table1.A1" office:value-type="string">
            <text:p text:style-name="P3">Fadøl Classic</text:p>
            <text:p text:style-name="P3">nr. 65 - 15kr</text:p>
          </table:table-cell>
          <table:table-cell table:style-name="Table1.A1" office:value-type="string">
            <text:p text:style-name="P3">Sommersb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Total:</text:p>
          </table:table-cell>
          <table:table-cell table:style-name="Table1.A2" office:value-type="string">
            <text:p text:style-name="P3">Total:</text:p>
          </table:table-cell>
          <table:table-cell table:style-name="Table1.F2" office:value-type="string">
            <text:p text:style-name="P3">Total: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otal:</text:p>
          </table:table-cell>
          <table:table-cell table:style-name="Table1.A2" office:value-type="string">
            <text:p text:style-name="P3">Total:</text:p>
          </table:table-cell>
          <table:table-cell table:style-name="Table1.A2" office:value-type="string">
            <text:p text:style-name="P3">Total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2"/>
      <text:p text:style-name="P2">Beløb i kassen ved start:<text:tab/><text:tab/><text:tab/>__________ kr.<text:tab/><text:tab/><text:tab/>Ansvarlig:<text:tab/>_________________________________</text:p>
      <text:p text:style-name="P2">Beløb i kassen ved slut:<text:tab/><text:tab/><text:tab/>__________ kr.<text:tab/><text:tab/><text:tab/></text:p>
      <text:p text:style-name="P2">Indtægt i alt (Slutbeløb – Startbeløb:<text:tab/>__________ kr.<text:tab/><text:tab/><text:tab/>Underskrift: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Krogh</meta:initial-creator>
    <meta:creation-date>2010-02-12T14:08:27</meta:creation-date>
    <dc:date>2010-02-12T14:22:17</dc:date>
    <dc:creator>Markus Krogh</dc:creator>
    <meta:editing-duration>PT00H13M52S</meta:editing-duration>
    <meta:editing-cycles>3</meta:editing-cycles>
    <meta:generator>OpenOffice.org/3.1$Unix OpenOffice.org_project/310m19$Build-9420</meta:generator>
    <meta:printed-by>Markus Krogh</meta:printed-by>
    <meta:print-date>2010-02-12T14:21:58</meta:print-date>
    <meta:document-statistic meta:table-count="1" meta:image-count="0" meta:object-count="0" meta:page-count="1" meta:paragraph-count="15" meta:word-count="52" meta:character-count="382"/>
  </office:meta>
</office:document-meta>
</file>